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.43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widows="0" fo:orphans="0"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widows="0" fo:orphans="0" fo:text-align="end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end" fo:text-indent="0.25in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end" fo:margin-left="3.6423in">
        <style:tab-stops/>
      </style:paragraph-properties>
    </style:style>
    <style:style style:name="T19" style:parent-style-name="Domyślnaczcionkaakapitu" style:family="text"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-asian="TTE17FFBD0t00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right="4.134in"/>
      <style:text-properties fo:color="#000000" fo:font-size="11pt" style:font-size-asian="11pt" style:font-size-complex="11pt"/>
    </style:style>
    <style:style style:name="TableColumn27" style:family="table-column">
      <style:table-column-properties style:column-width="3.0708in" style:use-optimal-column-width="false"/>
    </style:style>
    <style:style style:name="TableColumn28" style:family="table-column">
      <style:table-column-properties style:column-width="3.0708in" style:use-optimal-column-width="false"/>
    </style:style>
    <style:style style:name="Table26" style:family="table">
      <style:table-properties style:width="6.141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widows="0" fo:orphans="0" fo:line-height="115%"/>
      <style:text-properties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5" style:family="table-row">
      <style:table-row-properties style:min-row-height="0.3145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5" style:family="table-row">
      <style:table-row-properties style:min-row-height="0.2944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50" style:family="table-row">
      <style:table-row-properties style:min-row-height="0.2888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Standard" style:family="paragraph">
      <style:paragraph-properties fo:line-height="0.1597in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0.1597in" fo:margin-left="0.0277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margin-bottom="0.0833in"/>
    </style:style>
    <style:style style:name="T66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67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8" style:parent-style-name="Standard" style:family="paragraph">
      <style:paragraph-properties fo:widows="0" fo:orphans="0" fo:text-align="justify" fo:margin-bottom="0.0833in"/>
    </style:style>
    <style:style style:name="T69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70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71" style:parent-style-name="Standard" style:family="paragraph">
      <style:paragraph-properties fo:widows="0" fo:orphans="0" fo:text-align="justify" fo:margin-bottom="0.0833in"/>
    </style:style>
    <style:style style:name="T72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73" style:parent-style-name="Standard" style:family="paragraph">
      <style:paragraph-properties fo:keep-with-next="always" fo:keep-together="always" fo:margin-top="0.1944in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75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82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83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5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6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7" style:parent-style-name="Standard" style:family="paragraph">
      <style:paragraph-properties fo:margin-left="3.9333in">
        <style:tab-stops/>
      </style:paragraph-properties>
    </style:style>
    <style:style style:name="T88" style:parent-style-name="CharStyle14" style:family="text">
      <style:text-properties style:font-name-asian="Cambria" style:font-name-complex="Calibri" fo:font-weight="normal" style:font-weight-asian="normal" style:font-weight-complex="normal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Załącznik Nr 4 do zaproszenia</text:h>
      <text:h text:style-name="P2" text:outline-level="1"><text:span text:style-name="T3">DAG.231.1.3</text:span><text:span text:style-name="T4">5</text:span><text:span text:style-name="T5">.2023 <text:s/></text:span><text:span text:style-name="T6"><text:s text:c="144"/></text:span></text:h>
      <text:h text:style-name="P7" text:outline-level="1"><text:span text:style-name="T8"><text:s text:c="3"/></text:span><text:span text:style-name="T9"><text:s text:c="144"/></text:span></text:h>
      <text:p text:style-name="P10"/>
      <text:p text:style-name="P11"><text:span text:style-name="T12"><text:tab/></text:span><text:span text:style-name="T13"><text:tab/></text:span><text:span text:style-name="T14"><text:tab/></text:span><text:bookmark-start text:name="_Hlk168316952"/><text:span text:style-name="T15">Zamawiający:</text:span></text:p>
      <text:p text:style-name="P16"><text:s/>Miejska Przychodnia Specjalistyczna</text:p>
      <text:p text:style-name="P17"><text:tab/><text:tab/><text:tab/><text:tab/><text:s text:c="2"/>w Toruniu</text:p>
      <text:p text:style-name="P18"><text:span text:style-name="T19"><text:tab/></text:span><text:span text:style-name="T20"><text:tab/></text:span><text:span text:style-name="T21"><text:tab/>ul. Uniwersytecka 17</text:span><text:span text:style-name="T22"><text:line-break/>87-100 Toruń</text:span><text:bookmark-end text:name="_Hlk168316952"/></text:p>
      <text:p text:style-name="P23"/>
      <text:p text:style-name="P24">Wykonawca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37394822"/>Pełna nazwa (firma/imię i nazwisko):</text:p>
            <text:p text:style-name="P32">(w przypadku oferty składanej wspólnej ze wskazaniem Pełnomocnika Wykonawców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iedziba/adr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 poczty elektronicznej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telefonu</text:p>
          </table:table-cell>
          <table:table-cell table:style-name="TableCell58">
            <text:p text:style-name="P59"><text:bookmark-end text:name="_Hlk137394822"/></text:p>
          </table:table-cell>
        </table:table-row>
      </table:table>
      <text:p text:style-name="P60"/>
      <text:p text:style-name="P61"><text:span text:style-name="T62">O</text:span><text:span text:style-name="T63">ŚWIADCZENIE DOTYCZĄCE NIEPODLEGANIU WYKLUCZENIU</text:span></text:p>
      <text:p text:style-name="P64"/>
      <text:p text:style-name="P65"><text:span text:style-name="T66">Oświadczam</text:span><text:span text:style-name="T67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8"><text:span text:style-name="T69">Oświadczam</text:span><text:span text:style-name="T70">,<text:s/></text:span></text:p>
      <text:p text:style-name="P71"><text:span text:style-name="T72">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73" text:outline-level="2">Podstawa prawna</text:h>
      <text:p text:style-name="P74">art. 7 ust. 1 ustawy z dnia 13 kwietnia 2022 r. o szczególnych rozwiązaniach w zakresie przeciwdziałania wspieraniu agresji na Ukrainę oraz służących ochronie bezpieczeństwa narodowego, dalej jako Ustawa:</text:p>
      <text:p text:style-name="P75">Z postępowania o udzielenie zamówienia publicznego lub konkursu prowadzonego na podstawie ustawy z dnia 11 września 2019 r. – Prawo zamówień publicznych wyklucza się:</text:p>
      <text:p text:style-name="P76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8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9"/>
      <text:p text:style-name="P80"><text:span text:style-name="T81">Art. 7 ust. 9.<text:s/></text:span><text:span text:style-name="T82">Ustawy:</text:span></text:p>
      <text:p text:style-name="P83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</text:p>
      <text:p text:style-name="P84"/>
      <text:p text:style-name="P85"/>
      <text:p text:style-name="P86"><text:tab/>…………………………………………</text:p>
      <text:p text:style-name="P87"><text:span text:style-name="T88">Podpis osoby uprawnionej do <text:s text:c="3"/>reprezentowania Wykonaw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S</meta:initial-creator>
    <dc:creator>MPS</dc:creator>
    <meta:creation-date>2024-09-30T09:35:00Z</meta:creation-date>
    <dc:date>2024-10-17T08:51:00Z</dc:date>
    <meta:print-date>2024-09-27T08:2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77" meta:character-count="3337" meta:row-count="23" meta:non-whitespace-character-count="2866"/>
  </office:meta>
</office:document-meta>
</file>