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  <style:text-properties fo:color="#000000"/>
    </style:style>
    <style:style style:name="P2" style:parent-style-name="Standard" style:family="paragraph">
      <style:paragraph-properties fo:widows="0" fo:orphans="0"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end" fo:text-indent="0.25in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end" fo:margin-left="3.6423in">
        <style:tab-stops/>
      </style:paragraph-properties>
    </style:style>
    <style:style style:name="T14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-asian="TTE17FFBD0t00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margin-right="4.134in"/>
      <style:text-properties fo:color="#000000" fo:font-size="11pt" style:font-size-asian="11pt" style:font-size-complex="11pt"/>
    </style:style>
    <style:style style:name="TableColumn22" style:family="table-column">
      <style:table-column-properties style:column-width="3.0708in" style:use-optimal-column-width="false"/>
    </style:style>
    <style:style style:name="TableColumn23" style:family="table-column">
      <style:table-column-properties style:column-width="3.0708in" style:use-optimal-column-width="false"/>
    </style:style>
    <style:style style:name="Table21" style:family="table">
      <style:table-properties style:width="6.141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widows="0" fo:orphans="0" fo:line-height="115%"/>
      <style:text-properties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30" style:family="table-row">
      <style:table-row-properties style:min-row-height="0.3145in"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35" style:family="table-row">
      <style:table-row-properties style:min-row-height="0.2902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0" style:family="table-row">
      <style:table-row-properties style:min-row-height="0.2944in"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5" style:family="table-row">
      <style:table-row-properties style:min-row-height="0.2888in"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5" style:parent-style-name="Standard" style:family="paragraph">
      <style:paragraph-properties fo:line-height="0.1597in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center" fo:line-height="0.1597in" fo:margin-left="0.0277in">
        <style:tab-stops/>
      </style:paragraph-properties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center" fo:line-height="0.1597in" fo:margin-left="0.027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bottom="0.0833in"/>
    </style:style>
    <style:style style:name="T61" style:parent-style-name="Domyślnaczcionkaakapitu" style:family="text">
      <style:text-properties style:font-name-asian="Lucida Sans Unicode" style:font-name-complex="Calibri" fo:font-weight="bold" style:font-weight-asian="bold" fo:font-size="10pt" style:font-size-asian="10pt" style:font-size-complex="10pt" style:language-asian="hi" style:country-asian="IN"/>
    </style:style>
    <style:style style:name="T62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63" style:parent-style-name="Standard" style:family="paragraph">
      <style:paragraph-properties fo:widows="0" fo:orphans="0" fo:text-align="justify" fo:margin-bottom="0.0833in"/>
    </style:style>
    <style:style style:name="T64" style:parent-style-name="Domyślnaczcionkaakapitu" style:family="text">
      <style:text-properties style:font-name-asian="Lucida Sans Unicode" style:font-name-complex="Calibri" fo:font-weight="bold" style:font-weight-asian="bold" fo:font-size="10pt" style:font-size-asian="10pt" style:font-size-complex="10pt" style:language-asian="hi" style:country-asian="IN"/>
    </style:style>
    <style:style style:name="T65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66" style:parent-style-name="Standard" style:family="paragraph">
      <style:paragraph-properties fo:widows="0" fo:orphans="0" fo:text-align="justify" fo:margin-bottom="0.0833in"/>
    </style:style>
    <style:style style:name="T67" style:parent-style-name="Domyślnaczcionkaakapitu" style:family="text">
      <style:text-properties style:font-name-asian="Lucida Sans Unicode" style:font-name-complex="Calibri" fo:font-size="10pt" style:font-size-asian="10pt" style:font-size-complex="10pt" style:language-asian="hi" style:country-asian="IN"/>
    </style:style>
    <style:style style:name="P68" style:parent-style-name="Standard" style:family="paragraph">
      <style:paragraph-properties fo:keep-with-next="always" fo:keep-together="always" fo:margin-top="0.1944in" fo:line-height="115%"/>
      <style:text-properties style:font-name-asian="Times New Roman" style:font-name-complex="Calibri"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fo:text-align="justify" fo:margin-bottom="0.0833in"/>
      <style:text-properties style:font-name-asian="Times New Roman" style:font-name-complex="Calibri" fo:font-size="8pt" style:font-size-asian="8pt" style:font-size-complex="8pt" fo:background-color="#FFFFFF"/>
    </style:style>
    <style:style style:name="P70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margin-bottom="0.0833in"/>
      <style:text-properties style:font-name-asian="Lato" style:font-name-complex="Calibri" fo:font-size="8pt" style:font-size-asian="8pt" style:font-size-complex="8pt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Domyślnaczcionkaakapitu" style:family="text">
      <style:text-properties style:font-name-asian="Lato" style:font-name-complex="Calibri" fo:font-size="8pt" style:font-size-asian="8pt" style:font-size-complex="8pt"/>
    </style:style>
    <style:style style:name="T77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P78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0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1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2" style:parent-style-name="Standard" style:family="paragraph">
      <style:paragraph-properties fo:margin-left="3.9333in">
        <style:tab-stops/>
      </style:paragraph-properties>
    </style:style>
    <style:style style:name="T83" style:parent-style-name="CharStyle14" style:family="text">
      <style:text-properties style:font-name-asian="Cambria" style:font-name-complex="Calibri" fo:font-weight="normal" style:font-weight-asian="normal" style:font-weight-complex="normal" fo:font-style="italic" style:font-style-asian="italic" style:font-style-complex="italic" fo:color="#000000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h text:style-name="P2" text:outline-level="1"><text:tab/><text:tab/><text:span text:style-name="T3">Załącznik nr 5 <text:s text:c="2"/></text:span><text:span text:style-name="T4"><text:s text:c="144"/></text:span></text:h>
      <text:p text:style-name="P5"/>
      <text:p text:style-name="P6"><text:span text:style-name="T7"><text:tab/></text:span><text:span text:style-name="T8"><text:tab/></text:span><text:span text:style-name="T9"><text:tab/></text:span><text:bookmark-start text:name="_Hlk168316952"/><text:span text:style-name="T10">Zamawiający:</text:span></text:p>
      <text:p text:style-name="P11"><text:s/>Miejska Przychodnia Specjalistyczna</text:p>
      <text:p text:style-name="P12"><text:tab/><text:tab/><text:tab/><text:tab/><text:s text:c="2"/>w Toruniu</text:p>
      <text:p text:style-name="P13"><text:span text:style-name="T14"><text:tab/></text:span><text:span text:style-name="T15"><text:tab/></text:span><text:span text:style-name="T16"><text:tab/>ul. Uniwersytecka 17</text:span><text:span text:style-name="T17"><text:line-break/>87-100 Toruń</text:span><text:bookmark-end text:name="_Hlk168316952"/></text:p>
      <text:p text:style-name="P18"/>
      <text:p text:style-name="P19">Wykonawca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137394822"/>Pełna nazwa (firma/imię i nazwisko):</text:p>
            <text:p text:style-name="P27">(w przypadku oferty składanej wspólnej ze wskazaniem Pełnomocnika Wykonawców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iedziba/adre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IP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REG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res poczty elektronicznej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r telefonu</text:p>
          </table:table-cell>
          <table:table-cell table:style-name="TableCell53">
            <text:p text:style-name="P54"><text:bookmark-end text:name="_Hlk137394822"/></text:p>
          </table:table-cell>
        </table:table-row>
      </table:table>
      <text:p text:style-name="P55"/>
      <text:p text:style-name="P56"><text:span text:style-name="T57">O</text:span><text:span text:style-name="T58">ŚWIADCZENIE DOTYCZĄCE NIEPODLEGANIU WYKLUCZENIU</text:span></text:p>
      <text:p text:style-name="P59"/>
      <text:p text:style-name="P60"><text:span text:style-name="T61">Oświadczam</text:span><text:span text:style-name="T62">, że nie podlegam wykluczeniu z postępowania na podstawie art. 7 ust. 1 ustawy <text:s text:c="35"/>z dnia 13 kwietnia 2022 r. o szczególnych rozwiązaniach w zakresie przeciwdziałania wspieraniu agresji na Ukrainę oraz służących ochronie bezpieczeństwa narodowego.</text:span></text:p>
      <text:p text:style-name="P63"><text:span text:style-name="T64">Oświadczam</text:span><text:span text:style-name="T65">,<text:s/></text:span></text:p>
      <text:p text:style-name="P66"><text:span text:style-name="T67">że informacje podane w powyższym oświadczeniu są aktualne <text:s/>i zgodne <text:s text:c="33"/>z prawdą oraz zostały przedstawione z pełną świadomością konsekwencji wprowadzenia zamawiającego w błąd przy przedstawianiu informacji.</text:span></text:p>
      <text:h text:style-name="P68" text:outline-level="2">Podstawa prawna</text:h>
      <text:p text:style-name="P69">art. 7 ust. 1 ustawy z dnia 13 kwietnia 2022 r. o szczególnych rozwiązaniach w zakresie przeciwdziałania wspieraniu agresji na Ukrainę oraz służących ochronie bezpieczeństwa narodowego, dalej jako Ustawa:</text:p>
      <text:p text:style-name="P70">Z postępowania o udzielenie zamówienia publicznego lub konkursu prowadzonego na podstawie ustawy z dnia 11 września 2019 r. – Prawo zamówień publicznych wyklucza się:</text:p>
      <text:p text:style-name="P71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72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3">3) <text:s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74"/>
      <text:p text:style-name="P75"><text:span text:style-name="T76">Art. 7 ust. 9.<text:s/></text:span><text:span text:style-name="T77">Ustawy:</text:span></text:p>
      <text:p text:style-name="P78">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</text:p>
      <text:p text:style-name="P79"/>
      <text:p text:style-name="P80"/>
      <text:p text:style-name="P81"><text:tab/>…………………………………………</text:p>
      <text:p text:style-name="P82"><text:span text:style-name="T83">Podpis osoby uprawnionej do <text:s text:c="3"/>reprezentowania Wykonawcy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harStyle14" style:display-name="Char Style 14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ListLabel48" style:display-name="ListLabel 48" style:family="text"/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PS</dc:creator>
    <meta:creation-date>2024-07-15T13:34:00Z</meta:creation-date>
    <dc:date>2024-09-27T08:30:00Z</dc:date>
    <meta:print-date>2024-09-27T08:23:00Z</meta:print-date>
    <meta:template xlink:href="Normal" xlink:type="simple"/>
    <meta:editing-cycles>10</meta:editing-cycles>
    <meta:editing-duration>PT4860S</meta:editing-duration>
    <meta:document-statistic meta:page-count="1" meta:paragraph-count="6" meta:word-count="452" meta:character-count="3162" meta:row-count="22" meta:non-whitespace-character-count="2716"/>
  </office:meta>
</office:document-meta>
</file>